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0034in">
        <style:tab-stops/>
      </style:paragraph-properties>
    </style:style>
    <style:style style:name="P2" style:parent-style-name="Normal" style:family="paragraph">
      <style:paragraph-properties fo:text-align="start" fo:margin-left="0in" fo:text-indent="0in">
        <style:tab-stops/>
      </style:paragraph-properties>
    </style:style>
    <style:style style:name="T3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" style:parent-style-name="Fuentedepárrafopredeter." style:family="text">
      <style:text-properties fo:font-weight="bold" style:font-weight-asian="bold"/>
    </style:style>
    <style:style style:name="P5" style:parent-style-name="Normal" style:family="paragraph">
      <style:paragraph-properties fo:margin-left="-0.0034in">
        <style:tab-stops/>
      </style:paragraph-properties>
    </style:style>
    <style:style style:name="P6" style:parent-style-name="Normal" style:family="paragraph">
      <style:paragraph-properties fo:margin-left="-0.0034in">
        <style:tab-stops/>
      </style:paragraph-properties>
    </style:style>
    <style:style style:name="P7" style:parent-style-name="Normal" style:family="paragraph">
      <style:paragraph-properties fo:margin-left="-0.0034in">
        <style:tab-stops/>
      </style:paragraph-properties>
    </style:style>
    <style:style style:name="P8" style:parent-style-name="Normal" style:family="paragraph">
      <style:paragraph-properties fo:margin-left="-0.0034in">
        <style:tab-stops/>
      </style:paragraph-properties>
    </style:style>
    <style:style style:name="P9" style:parent-style-name="Normal" style:family="paragraph">
      <style:paragraph-properties fo:margin-left="-0.0034in">
        <style:tab-stops/>
      </style:paragraph-properties>
    </style:style>
    <style:style style:name="P10" style:parent-style-name="Normal" style:family="paragraph">
      <style:paragraph-properties fo:margin-left="-0.0034in">
        <style:tab-stops/>
      </style:paragraph-properties>
    </style:style>
    <style:style style:name="P11" style:parent-style-name="Normal" style:family="paragraph">
      <style:paragraph-properties fo:margin-left="-0.0034in">
        <style:tab-stops/>
      </style:paragraph-properties>
    </style:style>
    <style:style style:name="P12" style:parent-style-name="Normal" style:family="paragraph">
      <style:paragraph-properties fo:margin-left="-0.0034in">
        <style:tab-stops/>
      </style:paragraph-properties>
    </style:style>
    <style:style style:name="P13" style:parent-style-name="Normal" style:family="paragraph">
      <style:paragraph-properties fo:margin-left="-0.0034in">
        <style:tab-stops/>
      </style:paragraph-properties>
    </style:style>
    <style:style style:name="P14" style:parent-style-name="Normal" style:family="paragraph">
      <style:paragraph-properties fo:margin-left="-0.0034in">
        <style:tab-stops/>
      </style:paragraph-properties>
    </style:style>
    <style:style style:name="P15" style:parent-style-name="Normal" style:family="paragraph">
      <style:paragraph-properties fo:margin-left="-0.0034in">
        <style:tab-stops/>
      </style:paragraph-properties>
    </style:style>
    <style:style style:name="P16" style:parent-style-name="Normal" style:family="paragraph">
      <style:paragraph-properties fo:margin-left="-0.0034in">
        <style:tab-stops/>
      </style:paragraph-properties>
    </style:style>
    <style:style style:name="P1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8" style:parent-style-name="Normal" style:family="paragraph">
      <style:paragraph-properties fo:margin-left="-0.0034in">
        <style:tab-stops/>
      </style:paragraph-properties>
    </style:style>
    <style:style style:name="P19" style:parent-style-name="Normal" style:family="paragraph">
      <style:paragraph-properties fo:margin-left="-0.0034in">
        <style:tab-stops/>
      </style:paragraph-properties>
    </style:style>
    <style:style style:name="P20" style:parent-style-name="Normal" style:family="paragraph">
      <style:paragraph-properties fo:text-align="start" fo:margin-left="0in" fo:text-indent="0in">
        <style:tab-stops/>
      </style:paragraph-properties>
    </style:style>
    <style:style style:name="T21" style:parent-style-name="Fuentedepárrafopredeter.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P22" style:parent-style-name="Normal" style:family="paragraph">
      <style:paragraph-properties fo:text-align="start" fo:margin-left="0in" fo:text-indent="0in">
        <style:tab-stops/>
      </style:paragraph-properties>
    </style:style>
    <style:style style:name="P23" style:parent-style-name="Normal" style:family="paragraph">
      <style:paragraph-properties fo:margin-left="-0.0034in">
        <style:tab-stops/>
      </style:paragraph-properties>
    </style:style>
  </office:automatic-styles>
  <office:body>
    <office:text text:use-soft-page-breaks="true">
      <text:p text:style-name="P1">(Última actualización realizada el 18/03/2024).<text:s/></text:p>
      <text:p text:style-name="P2"><text:span text:style-name="T3">Información general</text:span><text:span text:style-name="T4"><text:s/></text:span></text:p>
      <text:p text:style-name="P5">Vitecan Cristalería, S.L.U. es una sociedad mercantil española constituida el 5 de enero de 2016, mediante escritura pública de protocolo número 13 del notario José Ignacio González Álvarez.<text:s/></text:p>
      <text:p text:style-name="P6">La sociedad se constituyó inicialmente bajo la denominación social de Cristalería Cruz Pérez 2015, S.L.U., posteriormente el pasado 12 de diciembre de 2022, se modificó a la denominación social actual.<text:s/></text:p>
      <text:p text:style-name="P7">La sociedad se constituyó como continuidad de la actividad de manipulado y transformación de vidrio plano que inició la sociedad Cristalería Cruz Pérez, S.L. el 23 de abril de 1996.<text:s/></text:p>
      <text:p text:style-name="P8">El objeto social de la sociedad es el manipulado y transformación de vidrio plano.<text:s/></text:p>
      <text:p text:style-name="P9">Se encuentra inscrita en el Registro Mercantil de Las Palmas:<text:s/></text:p>
      <text:p text:style-name="P10">Tomo 2.130<text:s/></text:p>
      <text:p text:style-name="P11">Folio 106<text:s/></text:p>
      <text:p text:style-name="P12">Sección 8ª<text:s/></text:p>
      <text:p text:style-name="P13">Hoja número GC-50.462<text:s/></text:p>
      <text:p text:style-name="P14">Inscripción 3ª<text:s/></text:p>
      <text:p text:style-name="P15">El código de identificación fiscal es el B76244334.<text:s/></text:p>
      <text:p text:style-name="P16">El domicilio social cita en Calle El Módem, 12, Polígono Industrial Ajimar, C.P.: 35200 – Telde.<text:s/></text:p>
      <text:p text:style-name="P17"><text:s/></text:p>
      <text:p text:style-name="P18">Contacto:<text:s/></text:p>
      <text:p text:style-name="P19">Teléfono 928 714000<text:s/></text:p>
      <text:p text:style-name="P20">E-mail<text:s/><text:span text:style-name="T21">contabilidad@vitecan.com</text:span><text:s/></text:p>
      <text:p text:style-name="P22"><text:s/></text:p>
      <text:p text:style-name="P23">La sociedad cuenta con un capital social de 3.090,00 €, dividido en ciento cincuenta (150) participaciones sociales de veinte euros y sesenta céntimos de euro (20,60 €) de valor nominal cada una de ellas, numeradas correlativamente de la número uno (1) a la número ciento cincuenta (150), ambas inclusive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097in" fo:margin-left="0.0069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9in" fo:margin-bottom="1in" fo:margin-right="1.1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Pedro Ángel García García</meta:initial-creator>
    <dc:creator>Pedro Ángel García García</dc:creator>
    <meta:creation-date>2024-04-26T11:19:00Z</meta:creation-date>
    <dc:date>2024-04-26T11:19:00Z</dc:date>
    <meta:template xlink:href="Normal" xlink:type="simple"/>
    <meta:editing-cycles>2</meta:editing-cycles>
    <meta:editing-duration>PT60S</meta:editing-duration>
    <meta:document-statistic meta:page-count="1" meta:paragraph-count="2" meta:word-count="214" meta:character-count="1394" meta:row-count="9" meta:non-whitespace-character-count="1182"/>
  </office:meta>
</office:document-meta>
</file>