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881in" fo:margin-right="-0.2131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3" style:parent-style-name="Fuentedepárrafopredeter." style:family="text">
      <style:text-properties style:font-name="Times New Roman" style:font-name-asian="Times New Roman" style:font-name-complex="Times New Roman" style:text-scale="104%" fo:font-size="5.5pt" style:font-size-asian="5.5pt"/>
    </style:style>
    <style:style style:name="T4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34in" style:text-scale="98%" fo:font-size="5.5pt" style:font-size-asian="5.5pt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5.5pt" style:font-size-asian="5.5pt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-0.002in" style:text-scale="99%" fo:font-size="5.5pt" style:font-size-asian="5.5pt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text-scale="104%" fo:font-size="5.5pt" style:font-size-asian="5.5pt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text-scale="104%" fo:font-size="5.5pt" style:font-size-asian="5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06in" style:text-scale="97%" fo:font-size="5.5pt" style:font-size-asian="5.5pt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text-scale="104%" fo:font-size="5.5pt" style:font-size-asian="5.5p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17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34in" fo:font-size="5.5pt" style:font-size-asian="5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2in" fo:font-size="5.5pt" style:font-size-asian="5.5pt"/>
    </style:style>
    <style:style style:name="T23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5.5pt" style:font-size-asian="5.5pt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text-scale="96%" fo:font-size="5.5pt" style:font-size-asian="5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13in" style:text-scale="96%" fo:font-size="5.5pt" style:font-size-asian="5.5pt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text-scale="96%" fo:font-size="5.5pt" style:font-size-asian="5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27in" style:text-scale="96%" fo:font-size="5.5pt" style:font-size-asian="5.5pt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text-scale="96%" fo:font-size="5.5pt" style:font-size-asian="5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13in" style:text-scale="98%" fo:font-size="5.5pt" style:font-size-asian="5.5pt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5.5pt" style:font-size-asian="5.5pt"/>
    </style:style>
    <style:style style:name="T37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27i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2i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2in" style:text-scale="99%" fo:font-size="5.5pt" style:font-size-asian="5.5pt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5.5pt" style:font-size-asian="5.5pt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5.5pt" style:font-size-asian="5.5pt"/>
    </style:style>
    <style:style style:name="T53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2in" style:text-scale="102%" fo:font-size="5.5pt" style:font-size-asian="5.5pt"/>
    </style:style>
    <style:style style:name="T55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34in" style:text-scale="102%" fo:font-size="5.5pt" style:font-size-asian="5.5pt"/>
    </style:style>
    <style:style style:name="T57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5.5pt" style:font-size-asian="5.5pt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2in" style:text-scale="101%" fo:font-size="5.5pt" style:font-size-asian="5.5pt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/>
    </style:style>
    <style:style style:name="T63" style:parent-style-name="Fuentedepárrafopredeter." style:family="text">
      <style:text-properties style:font-name="Times New Roman" style:font-name-asian="Times New Roman" style:font-name-complex="Times New Roman" style:text-scale="84%" fo:font-size="5.5pt" style:font-size-asian="5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5.5pt" style:font-size-asian="5.5pt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scale="84%" fo:font-size="5.5pt" style:font-size-asian="5.5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5.5pt" style:font-size-asian="5.5pt"/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84%" fo:font-size="5.5pt" style:font-size-asian="5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2in" style:text-scale="84%" fo:font-size="5.5pt" style:font-size-asian="5.5pt"/>
    </style:style>
    <style:style style:name="T69" style:parent-style-name="Fuentedepárrafopredeter." style:family="text">
      <style:text-properties style:font-name="Times New Roman" style:font-name-asian="Times New Roman" style:font-name-complex="Times New Roman" style:text-scale="84%" fo:font-size="5.5pt" style:font-size-asian="5.5pt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13i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2in" style:text-scale="97%" fo:font-size="5.5pt" style:font-size-asian="5.5pt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5.5pt" style:font-size-asian="5.5pt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2in" style:text-scale="97%" fo:font-size="5.5pt" style:font-size-asian="5.5pt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scale="97%" fo:font-size="5.5pt" style:font-size-asian="5.5pt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text-scale="104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27i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text-scale="99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27i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style:font-name="Times New Roman" style:font-name-asian="Times New Roman" style:font-name-complex="Times New Roman" style:text-scale="98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27i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style:font-name="Times New Roman" style:font-name-asian="Times New Roman" style:font-name-complex="Times New Roman" style:text-scale="101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27i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102%" fo:font-size="5.5pt" style:font-size-asian="5.5pt" style:text-underline-type="single" style:text-underline-style="solid" style:text-underline-width="auto" style:text-underline-mode="continuous" style:text-underline-color="#000000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a6a6a6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bfbfb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d9d9d9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0">
      <style:graphic-properties draw:fill="solid" draw:fill-color="#9bc2e6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bdd7ee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9e1f2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ddebf7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debf7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ddebf7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ddebf7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ddebf7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ddebf7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1630" draw:id="id105" draw:style-name="a105" text:anchor-type="as-char"><svg:title/><svg:desc/><draw:custom-shape svg:x="4.81833in" svg:y="0.18083in" svg:width="1.345in" svg:height="0.205in" draw:id="id0" draw:style-name="a0" draw:name="Shape 1721"><svg:title/><svg:desc/><draw:enhanced-geometry draw:type="non-primitive" svg:viewBox="0 0 1229868 187452" draw:enhanced-path="M 0 0 L 1229868 0 1229868 187452 0 1874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187452"/><draw:equation draw:name="f8" draw:formula="0 / ?f6"/><draw:equation draw:name="f9" draw:formula="1229868 / ?f6"/><draw:equation draw:name="f10" draw:formula="0 / ?f7"/><draw:equation draw:name="f11" draw:formula="187452 / ?f7"/></draw:enhanced-geometry></draw:custom-shape><draw:custom-shape svg:x="6.16167in" svg:y="0.18083in" svg:width="4.03167in" svg:height="0.205in" draw:id="id1" draw:style-name="a1" draw:name="Shape 1722"><svg:title/><svg:desc/><draw:enhanced-geometry draw:type="non-primitive" svg:viewBox="0 0 3686556 187452" draw:enhanced-path="M 0 0 L 3686556 0 3686556 187452 0 1874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6556"/><draw:equation draw:name="f7" draw:formula="?f4 / 187452"/><draw:equation draw:name="f8" draw:formula="0 / ?f6"/><draw:equation draw:name="f9" draw:formula="3686556 / ?f6"/><draw:equation draw:name="f10" draw:formula="0 / ?f7"/><draw:equation draw:name="f11" draw:formula="187452 / ?f7"/></draw:enhanced-geometry></draw:custom-shape><draw:custom-shape svg:x="0.01in" svg:y="0.38416in" svg:width="6.15333in" svg:height="0.10333in" draw:id="id2" draw:style-name="a2" draw:name="Shape 1723"><svg:title/><svg:desc/><draw:enhanced-geometry draw:type="non-primitive" svg:viewBox="0 0 5626608 94488" draw:enhanced-path="M 0 0 L 5626608 0 562660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608"/><draw:equation draw:name="f7" draw:formula="?f4 / 94488"/><draw:equation draw:name="f8" draw:formula="0 / ?f6"/><draw:equation draw:name="f9" draw:formula="5626608 / ?f6"/><draw:equation draw:name="f10" draw:formula="0 / ?f7"/><draw:equation draw:name="f11" draw:formula="94488 / ?f7"/></draw:enhanced-geometry></draw:custom-shape><draw:custom-shape svg:x="2.01833in" svg:y="0.5875in" svg:width="1.45833in" svg:height="0.40667in" draw:id="id3" draw:style-name="a3" draw:name="Shape 1724"><svg:title/><svg:desc/><draw:enhanced-geometry draw:type="non-primitive" svg:viewBox="0 0 1333500 371856" draw:enhanced-path="M 0 0 L 1333500 0 1333500 371856 0 371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371856"/><draw:equation draw:name="f8" draw:formula="0 / ?f6"/><draw:equation draw:name="f9" draw:formula="1333500 / ?f6"/><draw:equation draw:name="f10" draw:formula="0 / ?f7"/><draw:equation draw:name="f11" draw:formula="371856 / ?f7"/></draw:enhanced-geometry></draw:custom-shape><draw:custom-shape svg:x="3.475in" svg:y="0.5875in" svg:width="6.71833in" svg:height="0.40667in" draw:id="id4" draw:style-name="a4" draw:name="Shape 1725"><svg:title/><svg:desc/><draw:enhanced-geometry draw:type="non-primitive" svg:viewBox="0 0 6143245 371856" draw:enhanced-path="M 0 0 L 6143245 0 6143245 371856 0 3718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245"/><draw:equation draw:name="f7" draw:formula="?f4 / 371856"/><draw:equation draw:name="f8" draw:formula="0 / ?f6"/><draw:equation draw:name="f9" draw:formula="6143245 / ?f6"/><draw:equation draw:name="f10" draw:formula="0 / ?f7"/><draw:equation draw:name="f11" draw:formula="371856 / ?f7"/></draw:enhanced-geometry></draw:custom-shape><draw:custom-shape svg:x="0.01in" svg:y="0.9925in" svg:width="10.18333in" svg:height="0.205in" draw:id="id5" draw:style-name="a5" draw:name="Shape 1726"><svg:title/><svg:desc/><draw:enhanced-geometry draw:type="non-primitive" svg:viewBox="0 0 9311640 187452" draw:enhanced-path="M 0 0 L 9311640 0 9311640 187452 0 1874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1640"/><draw:equation draw:name="f7" draw:formula="?f4 / 187452"/><draw:equation draw:name="f8" draw:formula="0 / ?f6"/><draw:equation draw:name="f9" draw:formula="9311640 / ?f6"/><draw:equation draw:name="f10" draw:formula="0 / ?f7"/><draw:equation draw:name="f11" draw:formula="187452 / ?f7"/></draw:enhanced-geometry></draw:custom-shape><draw:custom-shape svg:x="0.675in" svg:y="1.19583in" svg:width="1.345in" svg:height="0.10333in" draw:id="id6" draw:style-name="a6" draw:name="Shape 1727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2.01833in" svg:y="1.19583in" svg:width="1.45833in" svg:height="0.10333in" draw:id="id7" draw:style-name="a7" draw:name="Shape 1728"><svg:title/><svg:desc/><draw:enhanced-geometry draw:type="non-primitive" svg:viewBox="0 0 1333500 94488" draw:enhanced-path="M 0 0 L 1333500 0 1333500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94488"/><draw:equation draw:name="f8" draw:formula="0 / ?f6"/><draw:equation draw:name="f9" draw:formula="1333500 / ?f6"/><draw:equation draw:name="f10" draw:formula="0 / ?f7"/><draw:equation draw:name="f11" draw:formula="94488 / ?f7"/></draw:enhanced-geometry></draw:custom-shape><draw:custom-shape svg:x="3.475in" svg:y="1.19583in" svg:width="1.345in" svg:height="0.10333in" draw:id="id8" draw:style-name="a8" draw:name="Shape 1729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4.81833in" svg:y="1.19583in" svg:width="1.345in" svg:height="0.10333in" draw:id="id9" draw:style-name="a9" draw:name="Shape 1730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6.16167in" svg:y="1.19583in" svg:width="1.345in" svg:height="0.10333in" draw:id="id10" draw:style-name="a10" draw:name="Shape 1731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7.505in" svg:y="1.19583in" svg:width="1.345in" svg:height="0.10333in" draw:id="id11" draw:style-name="a11" draw:name="Shape 1732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8.84833in" svg:y="1.19583in" svg:width="1.345in" svg:height="0.10333in" draw:id="id12" draw:style-name="a12" draw:name="Shape 1733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0.01in" svg:y="1.2975in" svg:width="3.46667in" svg:height="0.305in" draw:id="id13" draw:style-name="a13" draw:name="Shape 1734"><svg:title/><svg:desc/><draw:enhanced-geometry draw:type="non-primitive" svg:viewBox="0 0 3169920 278892" draw:enhanced-path="M 0 0 L 3169920 0 3169920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20"/><draw:equation draw:name="f7" draw:formula="?f4 / 278892"/><draw:equation draw:name="f8" draw:formula="0 / ?f6"/><draw:equation draw:name="f9" draw:formula="3169920 / ?f6"/><draw:equation draw:name="f10" draw:formula="0 / ?f7"/><draw:equation draw:name="f11" draw:formula="278892 / ?f7"/></draw:enhanced-geometry></draw:custom-shape><draw:custom-shape svg:x="3.475in" svg:y="1.2975in" svg:width="1.345in" svg:height="0.305in" draw:id="id14" draw:style-name="a14" draw:name="Shape 1735"><svg:title/><svg:desc/><draw:enhanced-geometry draw:type="non-primitive" svg:viewBox="0 0 1229868 278892" draw:enhanced-path="M 0 0 L 1229868 0 1229868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278892"/><draw:equation draw:name="f8" draw:formula="0 / ?f6"/><draw:equation draw:name="f9" draw:formula="1229868 / ?f6"/><draw:equation draw:name="f10" draw:formula="0 / ?f7"/><draw:equation draw:name="f11" draw:formula="278892 / ?f7"/></draw:enhanced-geometry></draw:custom-shape><draw:custom-shape svg:x="4.81833in" svg:y="1.2975in" svg:width="1.345in" svg:height="0.305in" draw:id="id15" draw:style-name="a15" draw:name="Shape 1736"><svg:title/><svg:desc/><draw:enhanced-geometry draw:type="non-primitive" svg:viewBox="0 0 1229868 278892" draw:enhanced-path="M 0 0 L 1229868 0 1229868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278892"/><draw:equation draw:name="f8" draw:formula="0 / ?f6"/><draw:equation draw:name="f9" draw:formula="1229868 / ?f6"/><draw:equation draw:name="f10" draw:formula="0 / ?f7"/><draw:equation draw:name="f11" draw:formula="278892 / ?f7"/></draw:enhanced-geometry></draw:custom-shape><draw:custom-shape svg:x="6.16167in" svg:y="1.2975in" svg:width="1.345in" svg:height="0.305in" draw:id="id16" draw:style-name="a16" draw:name="Shape 1737"><svg:title/><svg:desc/><draw:enhanced-geometry draw:type="non-primitive" svg:viewBox="0 0 1229868 278892" draw:enhanced-path="M 0 0 L 1229868 0 1229868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278892"/><draw:equation draw:name="f8" draw:formula="0 / ?f6"/><draw:equation draw:name="f9" draw:formula="1229868 / ?f6"/><draw:equation draw:name="f10" draw:formula="0 / ?f7"/><draw:equation draw:name="f11" draw:formula="278892 / ?f7"/></draw:enhanced-geometry></draw:custom-shape><draw:custom-shape svg:x="7.505in" svg:y="1.2975in" svg:width="1.345in" svg:height="0.305in" draw:id="id17" draw:style-name="a17" draw:name="Shape 1738"><svg:title/><svg:desc/><draw:enhanced-geometry draw:type="non-primitive" svg:viewBox="0 0 1229868 278892" draw:enhanced-path="M 0 0 L 1229868 0 1229868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278892"/><draw:equation draw:name="f8" draw:formula="0 / ?f6"/><draw:equation draw:name="f9" draw:formula="1229868 / ?f6"/><draw:equation draw:name="f10" draw:formula="0 / ?f7"/><draw:equation draw:name="f11" draw:formula="278892 / ?f7"/></draw:enhanced-geometry></draw:custom-shape><draw:custom-shape svg:x="8.84833in" svg:y="1.2975in" svg:width="1.345in" svg:height="0.305in" draw:id="id18" draw:style-name="a18" draw:name="Shape 1739"><svg:title/><svg:desc/><draw:enhanced-geometry draw:type="non-primitive" svg:viewBox="0 0 1229868 278892" draw:enhanced-path="M 0 0 L 1229868 0 1229868 278892 0 278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278892"/><draw:equation draw:name="f8" draw:formula="0 / ?f6"/><draw:equation draw:name="f9" draw:formula="1229868 / ?f6"/><draw:equation draw:name="f10" draw:formula="0 / ?f7"/><draw:equation draw:name="f11" draw:formula="278892 / ?f7"/></draw:enhanced-geometry></draw:custom-shape><draw:custom-shape svg:x="0.01in" svg:y="1.60083in" svg:width="10.18333in" svg:height="0.10333in" draw:id="id19" draw:style-name="a19" draw:name="Shape 1740"><svg:title/><svg:desc/><draw:enhanced-geometry draw:type="non-primitive" svg:viewBox="0 0 9311640 94488" draw:enhanced-path="M 0 0 L 9311640 0 9311640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1640"/><draw:equation draw:name="f7" draw:formula="?f4 / 94488"/><draw:equation draw:name="f8" draw:formula="0 / ?f6"/><draw:equation draw:name="f9" draw:formula="9311640 / ?f6"/><draw:equation draw:name="f10" draw:formula="0 / ?f7"/><draw:equation draw:name="f11" draw:formula="94488 / ?f7"/></draw:enhanced-geometry></draw:custom-shape><draw:custom-shape svg:x="0.01in" svg:y="1.7025in" svg:width="1.33833in" svg:height="0.10333in" draw:id="id20" draw:style-name="a20" draw:name="Shape 1741"><svg:title/><svg:desc/><draw:enhanced-geometry draw:type="non-primitive" svg:viewBox="0 0 1223772 94488" draw:enhanced-path="M 0 0 L 1223772 0 1223772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772"/><draw:equation draw:name="f7" draw:formula="?f4 / 94488"/><draw:equation draw:name="f8" draw:formula="0 / ?f6"/><draw:equation draw:name="f9" draw:formula="1223772 / ?f6"/><draw:equation draw:name="f10" draw:formula="0 / ?f7"/><draw:equation draw:name="f11" draw:formula="94488 / ?f7"/></draw:enhanced-geometry></draw:custom-shape><draw:custom-shape svg:x="1.34667in" svg:y="1.7025in" svg:width="1.345in" svg:height="0.10333in" draw:id="id21" draw:style-name="a21" draw:name="Shape 1742"><svg:title/><svg:desc/><draw:enhanced-geometry draw:type="non-primitive" svg:viewBox="0 0 1229868 94488" draw:enhanced-path="M 0 0 L 1229868 0 1229868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68"/><draw:equation draw:name="f7" draw:formula="?f4 / 94488"/><draw:equation draw:name="f8" draw:formula="0 / ?f6"/><draw:equation draw:name="f9" draw:formula="1229868 / ?f6"/><draw:equation draw:name="f10" draw:formula="0 / ?f7"/><draw:equation draw:name="f11" draw:formula="94488 / ?f7"/></draw:enhanced-geometry></draw:custom-shape><draw:custom-shape svg:x="2.69in" svg:y="1.7025in" svg:width="0.115in" svg:height="0.10333in" draw:id="id22" draw:style-name="a22" draw:name="Shape 1743"><svg:title/><svg:desc/><draw:enhanced-geometry draw:type="non-primitive" svg:viewBox="0 0 105156 94488" draw:enhanced-path="M 0 0 L 105156 0 105156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"/><draw:equation draw:name="f7" draw:formula="?f4 / 94488"/><draw:equation draw:name="f8" draw:formula="0 / ?f6"/><draw:equation draw:name="f9" draw:formula="105156 / ?f6"/><draw:equation draw:name="f10" draw:formula="0 / ?f7"/><draw:equation draw:name="f11" draw:formula="94488 / ?f7"/></draw:enhanced-geometry></draw:custom-shape><draw:custom-shape svg:x="2.80333in" svg:y="1.7025in" svg:width="2.68833in" svg:height="0.10333in" draw:id="id23" draw:style-name="a23" draw:name="Shape 1744"><svg:title/><svg:desc/><draw:enhanced-geometry draw:type="non-primitive" svg:viewBox="0 0 2458212 94488" draw:enhanced-path="M 0 0 L 2458212 0 2458212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212"/><draw:equation draw:name="f7" draw:formula="?f4 / 94488"/><draw:equation draw:name="f8" draw:formula="0 / ?f6"/><draw:equation draw:name="f9" draw:formula="2458212 / ?f6"/><draw:equation draw:name="f10" draw:formula="0 / ?f7"/><draw:equation draw:name="f11" draw:formula="94488 / ?f7"/></draw:enhanced-geometry></draw:custom-shape><draw:custom-shape svg:x="5.49in" svg:y="1.7025in" svg:width="4.70333in" svg:height="0.10333in" draw:id="id24" draw:style-name="a24" draw:name="Shape 1745"><svg:title/><svg:desc/><draw:enhanced-geometry draw:type="non-primitive" svg:viewBox="0 0 4300729 94488" draw:enhanced-path="M 0 0 L 4300729 0 4300729 94488 0 944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0729"/><draw:equation draw:name="f7" draw:formula="?f4 / 94488"/><draw:equation draw:name="f8" draw:formula="0 / ?f6"/><draw:equation draw:name="f9" draw:formula="4300729 / ?f6"/><draw:equation draw:name="f10" draw:formula="0 / ?f7"/><draw:equation draw:name="f11" draw:formula="94488 / ?f7"/></draw:enhanced-geometry></draw:custom-shape><draw:custom-shape svg:x="2.25833in" svg:y="0.70833in" svg:width="0.27149in" svg:height="0.10385in" draw:id="id25" draw:style-name="a25" draw:name="Rectangle 131"><svg:title/><svg:desc/><text:p text:style-name="Normal"><text:span text:style-name="T2">Cargo:</text:span></text:p><draw:enhanced-geometry draw:type="non-primitive" svg:viewBox="0 0 21600 21600" draw:enhanced-path="M 0 0 L 21600 0 21600 21600 0 21600 Z N"/></draw:custom-shape><draw:custom-shape svg:x="3.00639in" svg:y="0.70833in" svg:width="0.3695in" svg:height="0.10385in" draw:id="id26" draw:style-name="a26" draw:name="Rectangle 132"><svg:title/><svg:desc/><text:p text:style-name="Normal"><text:span text:style-name="T3">Persona:</text:span></text:p><draw:enhanced-geometry draw:type="non-primitive" svg:viewBox="0 0 21600 21600" draw:enhanced-path="M 0 0 L 21600 0 21600 21600 0 21600 Z N"/></draw:custom-shape><draw:custom-shape svg:x="2.21833in" svg:y="0.86333in" svg:width="0.36382in" svg:height="0.10385in" draw:id="id27" draw:style-name="a27" draw:name="Rectangle 38"><svg:title/><svg:desc/><text:p text:style-name="Normal"><text:span text:style-name="T4">Director:</text:span></text:p><draw:enhanced-geometry draw:type="non-primitive" svg:viewBox="0 0 21600 21600" draw:enhanced-path="M 0 0 L 21600 0 21600 21600 0 21600 Z N"/></draw:custom-shape><draw:custom-shape svg:x="2.91667in" svg:y="0.81333in" svg:width="0.6192in" svg:height="0.10385in" draw:id="id28" draw:style-name="a28" draw:name="Rectangle 39"><svg:title/><svg:desc/><text:p text:style-name="Normal"><text:span text:style-name="T5">Francisco</text:span><text:span text:style-name="T6"><text:s/></text:span><text:span text:style-name="T7">Juan</text:span><text:span text:style-name="T8"><text:s/></text:span></text:p><draw:enhanced-geometry draw:type="non-primitive" svg:viewBox="0 0 21600 21600" draw:enhanced-path="M 0 0 L 21600 0 21600 21600 0 21600 Z N"/></draw:custom-shape><draw:custom-shape svg:x="2.92667in" svg:y="0.915in" svg:width="0.57214in" svg:height="0.10385in" draw:id="id29" draw:style-name="a29" draw:name="Rectangle 40"><svg:title/><svg:desc/><text:p text:style-name="Normal"><text:span text:style-name="T9">Fuentes</text:span><text:span text:style-name="T10"><text:s/></text:span><text:span text:style-name="T11">Rojas</text:span></text:p><draw:enhanced-geometry draw:type="non-primitive" svg:viewBox="0 0 21600 21600" draw:enhanced-path="M 0 0 L 21600 0 21600 21600 0 21600 Z N"/></draw:custom-shape><draw:custom-shape svg:x="4.35036in" svg:y="1.31667in" svg:width="0.3686in" svg:height="0.10385in" draw:id="id30" draw:style-name="a30" draw:name="Rectangle 134"><svg:title/><svg:desc/><text:p text:style-name="Normal"><text:span text:style-name="T12">Persona:</text:span></text:p><draw:enhanced-geometry draw:type="non-primitive" svg:viewBox="0 0 21600 21600" draw:enhanced-path="M 0 0 L 21600 0 21600 21600 0 21600 Z N"/></draw:custom-shape><draw:custom-shape svg:x="7.03647in" svg:y="1.31667in" svg:width="0.36972in" svg:height="0.10385in" draw:id="id31" draw:style-name="a31" draw:name="Rectangle 136"><svg:title/><svg:desc/><text:p text:style-name="Normal"><text:span text:style-name="T13">Persona:</text:span></text:p><draw:enhanced-geometry draw:type="non-primitive" svg:viewBox="0 0 21600 21600" draw:enhanced-path="M 0 0 L 21600 0 21600 21600 0 21600 Z N"/></draw:custom-shape><draw:custom-shape svg:x="9.08807in" svg:y="1.31667in" svg:width="0.27268in" svg:height="0.10385in" draw:id="id32" draw:style-name="a32" draw:name="Rectangle 137"><svg:title/><svg:desc/><text:p text:style-name="Normal"><text:span text:style-name="T14">Cargo:</text:span></text:p><draw:enhanced-geometry draw:type="non-primitive" svg:viewBox="0 0 21600 21600" draw:enhanced-path="M 0 0 L 21600 0 21600 21600 0 21600 Z N"/></draw:custom-shape><draw:custom-shape svg:x="9.72356in" svg:y="1.31667in" svg:width="0.3686in" svg:height="0.10385in" draw:id="id33" draw:style-name="a33" draw:name="Rectangle 138"><svg:title/><svg:desc/><text:p text:style-name="Normal"><text:span text:style-name="T15">Persona:</text:span></text:p><draw:enhanced-geometry draw:type="non-primitive" svg:viewBox="0 0 21600 21600" draw:enhanced-path="M 0 0 L 21600 0 21600 21600 0 21600 Z N"/></draw:custom-shape><draw:custom-shape svg:x="6.40188in" svg:y="1.31667in" svg:width="0.27149in" svg:height="0.10385in" draw:id="id34" draw:style-name="a34" draw:name="Rectangle 135"><svg:title/><svg:desc/><text:p text:style-name="Normal"><text:span text:style-name="T16">Cargo:</text:span></text:p><draw:enhanced-geometry draw:type="non-primitive" svg:viewBox="0 0 21600 21600" draw:enhanced-path="M 0 0 L 21600 0 21600 21600 0 21600 Z N"/></draw:custom-shape><draw:custom-shape svg:x="3.715in" svg:y="1.31667in" svg:width="0.27149in" svg:height="0.10385in" draw:id="id35" draw:style-name="a35" draw:name="Rectangle 133"><svg:title/><svg:desc/><text:p text:style-name="Normal"><text:span text:style-name="T17">Cargo:</text:span></text:p><draw:enhanced-geometry draw:type="non-primitive" svg:viewBox="0 0 21600 21600" draw:enhanced-path="M 0 0 L 21600 0 21600 21600 0 21600 Z N"/></draw:custom-shape><draw:custom-shape svg:x="3.61in" svg:y="1.46833in" svg:width="0.54995in" svg:height="0.10385in" draw:id="id36" draw:style-name="a36" draw:name="Rectangle 42"><svg:title/><svg:desc/><text:p text:style-name="Normal"><text:span text:style-name="T18">Responsable:</text:span></text:p><draw:enhanced-geometry draw:type="non-primitive" svg:viewBox="0 0 21600 21600" draw:enhanced-path="M 0 0 L 21600 0 21600 21600 0 21600 Z N"/></draw:custom-shape><draw:custom-shape svg:x="4.23167in" svg:y="1.42167in" svg:width="0.6954in" svg:height="0.10385in" draw:id="id37" draw:style-name="a37" draw:name="Rectangle 43"><svg:title/><svg:desc/><text:p text:style-name="Normal"><text:span text:style-name="T19">Federico</text:span><text:span text:style-name="T20"><text:s/></text:span><text:span text:style-name="T21">Nauzet</text:span><text:span text:style-name="T22"><text:s/></text:span></text:p><draw:enhanced-geometry draw:type="non-primitive" svg:viewBox="0 0 21600 21600" draw:enhanced-path="M 0 0 L 21600 0 21600 21600 0 21600 Z N"/></draw:custom-shape><draw:custom-shape svg:x="4.23333in" svg:y="1.52333in" svg:width="0.66806in" svg:height="0.10385in" draw:id="id38" draw:style-name="a38" draw:name="Rectangle 44"><svg:title/><svg:desc/><text:p text:style-name="Normal"><text:span text:style-name="T23">Rodríguez</text:span><text:span text:style-name="T24"><text:s/></text:span><text:span text:style-name="T25">Pérez</text:span></text:p><draw:enhanced-geometry draw:type="non-primitive" svg:viewBox="0 0 21600 21600" draw:enhanced-path="M 0 0 L 21600 0 21600 21600 0 21600 Z N"/></draw:custom-shape><draw:custom-shape svg:x="6.29667in" svg:y="1.46833in" svg:width="0.54995in" svg:height="0.10385in" draw:id="id39" draw:style-name="a39" draw:name="Rectangle 45"><svg:title/><svg:desc/><text:p text:style-name="Normal"><text:span text:style-name="T26">Responsable:</text:span></text:p><draw:enhanced-geometry draw:type="non-primitive" svg:viewBox="0 0 21600 21600" draw:enhanced-path="M 0 0 L 21600 0 21600 21600 0 21600 Z N"/></draw:custom-shape><draw:custom-shape svg:x="6.85333in" svg:y="1.47167in" svg:width="0.84285in" svg:height="0.10385in" draw:id="id40" draw:style-name="a40" draw:name="Rectangle 46"><svg:title/><svg:desc/><text:p text:style-name="Normal"><text:span text:style-name="T27">Miguel</text:span><text:span text:style-name="T28"><text:s/></text:span><text:span text:style-name="T29">Vivar</text:span><text:span text:style-name="T30"><text:s/></text:span><text:span text:style-name="T31">Orruño</text:span></text:p><draw:enhanced-geometry draw:type="non-primitive" svg:viewBox="0 0 21600 21600" draw:enhanced-path="M 0 0 L 21600 0 21600 21600 0 21600 Z N"/></draw:custom-shape><draw:custom-shape svg:x="8.98333in" svg:y="1.46833in" svg:width="0.54995in" svg:height="0.10385in" draw:id="id41" draw:style-name="a41" draw:name="Rectangle 47"><svg:title/><svg:desc/><text:p text:style-name="Normal"><text:span text:style-name="T32">Responsable:</text:span></text:p><draw:enhanced-geometry draw:type="non-primitive" svg:viewBox="0 0 21600 21600" draw:enhanced-path="M 0 0 L 21600 0 21600 21600 0 21600 Z N"/></draw:custom-shape><draw:custom-shape svg:x="9.575in" svg:y="1.47167in" svg:width="0.75101in" svg:height="0.10385in" draw:id="id42" draw:style-name="a42" draw:name="Rectangle 48"><svg:title/><svg:desc/><text:p text:style-name="Normal"><text:span text:style-name="T33">Mapi</text:span><text:span text:style-name="T34"><text:s/></text:span><text:span text:style-name="T35">Pérez</text:span><text:span text:style-name="T36"><text:s/></text:span><text:span text:style-name="T37">García</text:span></text:p><draw:enhanced-geometry draw:type="non-primitive" svg:viewBox="0 0 21600 21600" draw:enhanced-path="M 0 0 L 21600 0 21600 21600 0 21600 Z N"/></draw:custom-shape><draw:custom-shape svg:x="9.05667in" svg:y="1.21167in" svg:width="1.23467in" svg:height="0.10385in" draw:id="id43" draw:style-name="a43" draw:name="Rectangle 1162"><svg:title/><svg:desc/><text:p text:style-name="Normal"><text:span text:style-name="T38">Dpto.</text:span><text:span text:style-name="T39"><text:s/></text:span><text:span text:style-name="T40">Administración</text:span><text:span text:style-name="T41"><text:s/></text:span><text:span text:style-name="T42">/</text:span><text:span text:style-name="T43"><text:s/></text:span><text:span text:style-name="T44">RRHH</text:span></text:p><draw:enhanced-geometry draw:type="non-primitive" svg:viewBox="0 0 21600 21600" draw:enhanced-path="M 0 0 L 21600 0 21600 21600 0 21600 Z N"/></draw:custom-shape><draw:custom-shape svg:x="0.49in" svg:y="1.715in" svg:width="0.51117in" svg:height="0.10385in" draw:id="id44" draw:style-name="a44" draw:name="Rectangle 51"><svg:title/><svg:desc/><text:p text:style-name="Normal"><text:span text:style-name="T45">Comerciales</text:span></text:p><draw:enhanced-geometry draw:type="non-primitive" svg:viewBox="0 0 21600 21600" draw:enhanced-path="M 0 0 L 21600 0 21600 21600 0 21600 Z N"/></draw:custom-shape><draw:custom-shape svg:x="1.66333in" svg:y="1.715in" svg:width="0.96113in" svg:height="0.10385in" draw:id="id45" draw:style-name="a45" draw:name="Rectangle 52"><svg:title/><svg:desc/><text:p text:style-name="Normal"><text:span text:style-name="T46">Backoffice</text:span><text:span text:style-name="T47"><text:s/></text:span><text:span text:style-name="T48">comerciales</text:span></text:p><draw:enhanced-geometry draw:type="non-primitive" svg:viewBox="0 0 21600 21600" draw:enhanced-path="M 0 0 L 21600 0 21600 21600 0 21600 Z N"/></draw:custom-shape><draw:custom-shape svg:x="4.22795in" svg:y="1.725in" svg:width="1.58465in" svg:height="0.10385in" draw:id="id46" draw:style-name="a46" draw:name="Rectangle 140"><svg:title/><svg:desc/><text:p text:style-name="Normal"><text:span text:style-name="T49">Centro</text:span><text:span text:style-name="T50"><text:s/></text:span><text:span text:style-name="T51">Producción</text:span><text:span text:style-name="T52"><text:s/></text:span><text:span text:style-name="T53">Puerto</text:span><text:span text:style-name="T54"><text:s/></text:span><text:span text:style-name="T55">del</text:span><text:span text:style-name="T56"><text:s/></text:span><text:span text:style-name="T57">Rosario</text:span></text:p><draw:enhanced-geometry draw:type="non-primitive" svg:viewBox="0 0 21600 21600" draw:enhanced-path="M 0 0 L 21600 0 21600 21600 0 21600 Z N"/></draw:custom-shape><draw:custom-shape svg:x="3.09167in" svg:y="1.725in" svg:width="1.03744in" svg:height="0.10385in" draw:id="id47" draw:style-name="a47" draw:name="Rectangle 139"><svg:title/><svg:desc/><text:p text:style-name="Normal"><text:span text:style-name="T58">Centro</text:span><text:span text:style-name="T59"><text:s/></text:span><text:span text:style-name="T60">Producción</text:span><text:span text:style-name="T61"><text:s/></text:span><text:span text:style-name="T62">Telde</text:span></text:p><draw:enhanced-geometry draw:type="non-primitive" svg:viewBox="0 0 21600 21600" draw:enhanced-path="M 0 0 L 21600 0 21600 21600 0 21600 Z N"/></draw:custom-shape><draw:custom-shape svg:x="4.42667in" svg:y="0in" svg:width="1.91619in" svg:height="0.10385in" draw:id="id48" draw:style-name="a48" draw:name="Rectangle 54"><svg:title/><svg:desc/><text:p text:style-name="Normal"><text:span text:style-name="T63">ORGANIGRAMA</text:span><text:span text:style-name="T64"><text:s/></text:span><text:span text:style-name="T65">VITECAN</text:span><text:span text:style-name="T66"><text:s/></text:span><text:span text:style-name="T67">CRISTALERÍA,</text:span><text:span text:style-name="T68"><text:s/></text:span><text:span text:style-name="T69">S.L.U.</text:span></text:p><draw:enhanced-geometry draw:type="non-primitive" svg:viewBox="0 0 21600 21600" draw:enhanced-path="M 0 0 L 21600 0 21600 21600 0 21600 Z N"/></draw:custom-shape><draw:custom-shape svg:x="5.205in" svg:y="0.19667in" svg:width="0.76008in" svg:height="0.10385in" draw:id="id49" draw:style-name="a49" draw:name="Rectangle 1157"><svg:title/><svg:desc/><text:p text:style-name="Normal"><text:span text:style-name="T70">Dirección</text:span><text:span text:style-name="T71"><text:s/></text:span><text:span text:style-name="T72">Gerente</text:span></text:p><draw:enhanced-geometry draw:type="non-primitive" svg:viewBox="0 0 21600 21600" draw:enhanced-path="M 0 0 L 21600 0 21600 21600 0 21600 Z N"/></draw:custom-shape><draw:custom-shape svg:x="5.08667in" svg:y="0.29833in" svg:width="1.07712in" svg:height="0.10385in" draw:id="id50" draw:style-name="a50" draw:name="Rectangle 57"><svg:title/><svg:desc/><text:p text:style-name="Normal"><text:span text:style-name="T73">Pedro</text:span><text:span text:style-name="T74"><text:s/></text:span><text:span text:style-name="T75">Ángel</text:span><text:span text:style-name="T76"><text:s/></text:span><text:span text:style-name="T77">García</text:span><text:span text:style-name="T78"><text:s/></text:span><text:span text:style-name="T79">García</text:span></text:p><draw:enhanced-geometry draw:type="non-primitive" svg:viewBox="0 0 21600 21600" draw:enhanced-path="M 0 0 L 21600 0 21600 21600 0 21600 Z N"/></draw:custom-shape><draw:custom-shape svg:x="2.7402in" svg:y="0.60333in" svg:width="0.40596in" svg:height="0.10385in" draw:id="id51" draw:style-name="a51" draw:name="Rectangle 1167"><svg:title/><svg:desc/><text:p text:style-name="Normal"><text:span text:style-name="T80">eraciones</text:span></text:p><draw:enhanced-geometry draw:type="non-primitive" svg:viewBox="0 0 21600 21600" draw:enhanced-path="M 0 0 L 21600 0 21600 21600 0 21600 Z N"/></draw:custom-shape><draw:custom-shape svg:x="2.45167in" svg:y="0.60333in" svg:width="0.38233in" svg:height="0.10385in" draw:id="id52" draw:style-name="a52" draw:name="Rectangle 1166"><svg:title/><svg:desc/><text:p text:style-name="Normal"><text:span text:style-name="T81">Dpto.</text:span><text:span text:style-name="T82"><text:s/></text:span><text:span text:style-name="T83">Op</text:span></text:p><draw:enhanced-geometry draw:type="non-primitive" svg:viewBox="0 0 21600 21600" draw:enhanced-path="M 0 0 L 21600 0 21600 21600 0 21600 Z N"/></draw:custom-shape><draw:custom-shape svg:x="1.3315in" svg:y="1.21167in" svg:width="0.46907in" svg:height="0.10385in" draw:id="id53" draw:style-name="a53" draw:name="Rectangle 1165"><svg:title/><svg:desc/><text:p text:style-name="Normal"><text:span text:style-name="T84">ina</text:span><text:span text:style-name="T85"><text:s/></text:span><text:span text:style-name="T86">Técnica</text:span></text:p><draw:enhanced-geometry draw:type="non-primitive" svg:viewBox="0 0 21600 21600" draw:enhanced-path="M 0 0 L 21600 0 21600 21600 0 21600 Z N"/></draw:custom-shape><draw:custom-shape svg:x="1.01in" svg:y="1.21167in" svg:width="0.42841in" svg:height="0.10385in" draw:id="id54" draw:style-name="a54" draw:name="Rectangle 1164"><svg:title/><svg:desc/><text:p text:style-name="Normal"><text:span text:style-name="T87">Dpto.</text:span><text:span text:style-name="T88"><text:s/></text:span><text:span text:style-name="T89">Ofic</text:span></text:p><draw:enhanced-geometry draw:type="non-primitive" svg:viewBox="0 0 21600 21600" draw:enhanced-path="M 0 0 L 21600 0 21600 21600 0 21600 Z N"/></draw:custom-shape><draw:custom-shape svg:x="4.13337in" svg:y="1.21167in" svg:width="0.38528in" svg:height="0.10385in" draw:id="id55" draw:style-name="a55" draw:name="Rectangle 1169"><svg:title/><svg:desc/><text:p text:style-name="Normal"><text:span text:style-name="T90">oducción</text:span></text:p><draw:enhanced-geometry draw:type="non-primitive" svg:viewBox="0 0 21600 21600" draw:enhanced-path="M 0 0 L 21600 0 21600 21600 0 21600 Z N"/></draw:custom-shape><draw:custom-shape svg:x="3.87167in" svg:y="1.21167in" svg:width="0.34858in" svg:height="0.10385in" draw:id="id56" draw:style-name="a56" draw:name="Rectangle 1168"><svg:title/><svg:desc/><text:p text:style-name="Normal"><text:span text:style-name="T91">Dpto.</text:span><text:span text:style-name="T92"><text:s/></text:span><text:span text:style-name="T93">Pr</text:span></text:p><draw:enhanced-geometry draw:type="non-primitive" svg:viewBox="0 0 21600 21600" draw:enhanced-path="M 0 0 L 21600 0 21600 21600 0 21600 Z N"/></draw:custom-shape><draw:custom-shape svg:x="6.37in" svg:y="1.21167in" svg:width="1.23372in" svg:height="0.10385in" draw:id="id57" draw:style-name="a57" draw:name="Rectangle 1161"><svg:title/><svg:desc/><text:p text:style-name="Normal"><text:span text:style-name="T94">Dpto.</text:span><text:span text:style-name="T95"><text:s/></text:span><text:span text:style-name="T96">Compras</text:span><text:span text:style-name="T97"><text:s/></text:span><text:span text:style-name="T98">/</text:span><text:span text:style-name="T99"><text:s/></text:span><text:span text:style-name="T100">Prescripción</text:span></text:p><draw:enhanced-geometry draw:type="non-primitive" svg:viewBox="0 0 21600 21600" draw:enhanced-path="M 0 0 L 21600 0 21600 21600 0 21600 Z N"/></draw:custom-shape><draw:custom-shape svg:x="6.165in" svg:y="1.1925in" svg:width="1.34333in" svg:height="0.01in" draw:id="id58" draw:style-name="a58" draw:name="Shape 1878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3.47833in" svg:y="1.1925in" svg:width="1.34333in" svg:height="0.01in" draw:id="id59" draw:style-name="a59" draw:name="Shape 1879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0.67833in" svg:y="1.1925in" svg:width="1.34333in" svg:height="0.01in" draw:id="id60" draw:style-name="a60" draw:name="Shape 1880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3.47167in" svg:y="0.59083in" svg:width="0.01in" svg:height="0.405in" draw:id="id61" draw:style-name="a61" draw:name="Shape 1881"><svg:title/><svg:desc/><draw:enhanced-geometry draw:type="non-primitive" svg:viewBox="0 0 9144 370332" draw:enhanced-path="M 0 0 L 9144 0 9144 370332 0 370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0332"/><draw:equation draw:name="f8" draw:formula="0 / ?f6"/><draw:equation draw:name="f9" draw:formula="9144 / ?f6"/><draw:equation draw:name="f10" draw:formula="0 / ?f7"/><draw:equation draw:name="f11" draw:formula="370332 / ?f7"/></draw:enhanced-geometry></draw:custom-shape><draw:custom-shape svg:x="2.015in" svg:y="0.58416in" svg:width="0.01in" svg:height="0.41167in" draw:id="id62" draw:style-name="a62" draw:name="Shape 1882"><svg:title/><svg:desc/><draw:enhanced-geometry draw:type="non-primitive" svg:viewBox="0 0 9144 376428" draw:enhanced-path="M 0 0 L 9144 0 9144 376428 0 3764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6428"/><draw:equation draw:name="f8" draw:formula="0 / ?f6"/><draw:equation draw:name="f9" draw:formula="9144 / ?f6"/><draw:equation draw:name="f10" draw:formula="0 / ?f7"/><draw:equation draw:name="f11" draw:formula="376428 / ?f7"/></draw:enhanced-geometry></draw:custom-shape><draw:custom-shape svg:x="2.74333in" svg:y="0.4825in" svg:width="0.01in" svg:height="0.10833in" draw:id="id63" draw:style-name="a63" draw:name="Shape 1883"><svg:title/><svg:desc/><draw:enhanced-geometry draw:type="non-primitive" svg:viewBox="0 0 9144 99060" draw:enhanced-path="M 0 0 L 9144 0 914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060"/><draw:equation draw:name="f8" draw:formula="0 / ?f6"/><draw:equation draw:name="f9" draw:formula="9144 / ?f6"/><draw:equation draw:name="f10" draw:formula="0 / ?f7"/><draw:equation draw:name="f11" draw:formula="99060 / ?f7"/></draw:enhanced-geometry></draw:custom-shape><draw:custom-shape svg:x="6.15833in" svg:y="0.18416in" svg:width="0.01in" svg:height="0.20333in" draw:id="id64" draw:style-name="a64" draw:name="Shape 1884"><svg:title/><svg:desc/><draw:enhanced-geometry draw:type="non-primitive" svg:viewBox="0 0 9144 185928" draw:enhanced-path="M 0 0 L 9144 0 9144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5928"/><draw:equation draw:name="f8" draw:formula="0 / ?f6"/><draw:equation draw:name="f9" draw:formula="9144 / ?f6"/><draw:equation draw:name="f10" draw:formula="0 / ?f7"/><draw:equation draw:name="f11" draw:formula="185928 / ?f7"/></draw:enhanced-geometry></draw:custom-shape><draw:custom-shape svg:x="4.815in" svg:y="0.1775in" svg:width="0.01in" svg:height="0.21in" draw:id="id65" draw:style-name="a65" draw:name="Shape 1885"><svg:title/><svg:desc/><draw:enhanced-geometry draw:type="non-primitive" svg:viewBox="0 0 9144 192024" draw:enhanced-path="M 0 0 L 9144 0 9144 192024 0 192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2024"/><draw:equation draw:name="f8" draw:formula="0 / ?f6"/><draw:equation draw:name="f9" draw:formula="9144 / ?f6"/><draw:equation draw:name="f10" draw:formula="0 / ?f7"/><draw:equation draw:name="f11" draw:formula="192024 / ?f7"/></draw:enhanced-geometry></draw:custom-shape><draw:custom-shape svg:x="0.00667in" svg:y="1.80083in" svg:width="2.68667in" svg:height="0.01in" draw:id="id66" draw:style-name="a66" draw:name="Shape 1886"><svg:title/><svg:desc/><draw:enhanced-geometry draw:type="non-primitive" svg:viewBox="0 0 2456688 9144" draw:enhanced-path="M 0 0 L 2456688 0 24566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688"/><draw:equation draw:name="f7" draw:formula="?f4 / 9144"/><draw:equation draw:name="f8" draw:formula="0 / ?f6"/><draw:equation draw:name="f9" draw:formula="2456688 / ?f6"/><draw:equation draw:name="f10" draw:formula="0 / ?f7"/><draw:equation draw:name="f11" draw:formula="9144 / ?f7"/></draw:enhanced-geometry></draw:custom-shape><draw:custom-shape svg:x="0.00667in" svg:y="1.69916in" svg:width="2.68667in" svg:height="0.01in" draw:id="id67" draw:style-name="a67" draw:name="Shape 1887"><svg:title/><svg:desc/><draw:enhanced-geometry draw:type="non-primitive" svg:viewBox="0 0 2456688 9144" draw:enhanced-path="M 0 0 L 2456688 0 24566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688"/><draw:equation draw:name="f7" draw:formula="?f4 / 9144"/><draw:equation draw:name="f8" draw:formula="0 / ?f6"/><draw:equation draw:name="f9" draw:formula="2456688 / ?f6"/><draw:equation draw:name="f10" draw:formula="0 / ?f7"/><draw:equation draw:name="f11" draw:formula="9144 / ?f7"/></draw:enhanced-geometry></draw:custom-shape><draw:custom-shape svg:x="6.165in" svg:y="1.5975in" svg:width="1.34333in" svg:height="0.01in" draw:id="id68" draw:style-name="a68" draw:name="Shape 1888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3.47833in" svg:y="1.5975in" svg:width="1.34333in" svg:height="0.01in" draw:id="id69" draw:style-name="a69" draw:name="Shape 1889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6.165in" svg:y="1.29416in" svg:width="1.34333in" svg:height="0.01in" draw:id="id70" draw:style-name="a70" draw:name="Shape 1890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3.47833in" svg:y="1.29416in" svg:width="1.34333in" svg:height="0.01in" draw:id="id71" draw:style-name="a71" draw:name="Shape 1891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0.67833in" svg:y="1.29416in" svg:width="1.34333in" svg:height="0.01in" draw:id="id72" draw:style-name="a72" draw:name="Shape 1892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4.14333in" svg:y="1.0975in" svg:width="0.01in" svg:height="0.10167in" draw:id="id73" draw:style-name="a73" draw:name="Shape 1893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1.34333in" svg:y="1.09083in" svg:width="0.01in" svg:height="0.10833in" draw:id="id74" draw:style-name="a74" draw:name="Shape 1894"><svg:title/><svg:desc/><draw:enhanced-geometry draw:type="non-primitive" svg:viewBox="0 0 9144 99060" draw:enhanced-path="M 0 0 L 9144 0 914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060"/><draw:equation draw:name="f8" draw:formula="0 / ?f6"/><draw:equation draw:name="f9" draw:formula="9144 / ?f6"/><draw:equation draw:name="f10" draw:formula="0 / ?f7"/><draw:equation draw:name="f11" draw:formula="99060 / ?f7"/></draw:enhanced-geometry></draw:custom-shape><draw:custom-shape svg:x="5.48667in" svg:y="0.3875in" svg:width="0.01in" svg:height="0.10167in" draw:id="id75" draw:style-name="a75" draw:name="Shape 1895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5.48667in" svg:y="1.70583in" svg:width="0.01in" svg:height="0.10167in" draw:id="id76" draw:style-name="a76" draw:name="Shape 1896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2.68667in" svg:y="1.70583in" svg:width="0.01in" svg:height="0.10167in" draw:id="id77" draw:style-name="a77" draw:name="Shape 1897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2.8in" svg:y="1.69916in" svg:width="0.01in" svg:height="0.10833in" draw:id="id78" draw:style-name="a78" draw:name="Shape 1898"><svg:title/><svg:desc/><draw:enhanced-geometry draw:type="non-primitive" svg:viewBox="0 0 9144 99060" draw:enhanced-path="M 0 0 L 9144 0 914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060"/><draw:equation draw:name="f8" draw:formula="0 / ?f6"/><draw:equation draw:name="f9" draw:formula="9144 / ?f6"/><draw:equation draw:name="f10" draw:formula="0 / ?f7"/><draw:equation draw:name="f11" draw:formula="99060 / ?f7"/></draw:enhanced-geometry></draw:custom-shape><draw:custom-shape svg:x="0in" svg:y="1.69916in" svg:width="0.01in" svg:height="0.10833in" draw:id="id79" draw:style-name="a79" draw:name="Shape 1899"><svg:title/><svg:desc/><draw:enhanced-geometry draw:type="non-primitive" svg:viewBox="0 0 9144 99060" draw:enhanced-path="M 0 0 L 9144 0 914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060"/><draw:equation draw:name="f8" draw:formula="0 / ?f6"/><draw:equation draw:name="f9" draw:formula="9144 / ?f6"/><draw:equation draw:name="f10" draw:formula="0 / ?f7"/><draw:equation draw:name="f11" draw:formula="99060 / ?f7"/></draw:enhanced-geometry></draw:custom-shape><draw:custom-shape svg:x="4.14333in" svg:y="1.60416in" svg:width="0.01in" svg:height="0.20333in" draw:id="id80" draw:style-name="a80" draw:name="Shape 1900"><svg:title/><svg:desc/><draw:enhanced-geometry draw:type="non-primitive" svg:viewBox="0 0 9144 185928" draw:enhanced-path="M 0 0 L 9144 0 9144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5928"/><draw:equation draw:name="f8" draw:formula="0 / ?f6"/><draw:equation draw:name="f9" draw:formula="9144 / ?f6"/><draw:equation draw:name="f10" draw:formula="0 / ?f7"/><draw:equation draw:name="f11" draw:formula="185928 / ?f7"/></draw:enhanced-geometry></draw:custom-shape><draw:custom-shape svg:x="1.34333in" svg:y="1.30083in" svg:width="0.01in" svg:height="0.50667in" draw:id="id81" draw:style-name="a81" draw:name="Shape 1901"><svg:title/><svg:desc/><draw:enhanced-geometry draw:type="non-primitive" svg:viewBox="0 0 9144 463296" draw:enhanced-path="M 0 0 L 9144 0 9144 463296 0 463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3296"/><draw:equation draw:name="f8" draw:formula="0 / ?f6"/><draw:equation draw:name="f9" draw:formula="9144 / ?f6"/><draw:equation draw:name="f10" draw:formula="0 / ?f7"/><draw:equation draw:name="f11" draw:formula="463296 / ?f7"/></draw:enhanced-geometry></draw:custom-shape><draw:custom-shape svg:x="10.18833in" svg:y="1.19916in" svg:width="0.01in" svg:height="0.405in" draw:id="id82" draw:style-name="a82" draw:name="Shape 1902"><svg:title/><svg:desc/><draw:enhanced-geometry draw:type="non-primitive" svg:viewBox="0 0 9144 370332" draw:enhanced-path="M 0 0 L 9144 0 9144 370332 0 370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0332"/><draw:equation draw:name="f8" draw:formula="0 / ?f6"/><draw:equation draw:name="f9" draw:formula="9144 / ?f6"/><draw:equation draw:name="f10" draw:formula="0 / ?f7"/><draw:equation draw:name="f11" draw:formula="370332 / ?f7"/></draw:enhanced-geometry></draw:custom-shape><draw:custom-shape svg:x="7.50167in" svg:y="1.19916in" svg:width="0.01in" svg:height="0.405in" draw:id="id83" draw:style-name="a83" draw:name="Shape 1903"><svg:title/><svg:desc/><draw:enhanced-geometry draw:type="non-primitive" svg:viewBox="0 0 9144 370332" draw:enhanced-path="M 0 0 L 9144 0 9144 370332 0 370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0332"/><draw:equation draw:name="f8" draw:formula="0 / ?f6"/><draw:equation draw:name="f9" draw:formula="9144 / ?f6"/><draw:equation draw:name="f10" draw:formula="0 / ?f7"/><draw:equation draw:name="f11" draw:formula="370332 / ?f7"/></draw:enhanced-geometry></draw:custom-shape><draw:custom-shape svg:x="4.815in" svg:y="1.19916in" svg:width="0.01in" svg:height="0.405in" draw:id="id84" draw:style-name="a84" draw:name="Shape 1904"><svg:title/><svg:desc/><draw:enhanced-geometry draw:type="non-primitive" svg:viewBox="0 0 9144 370332" draw:enhanced-path="M 0 0 L 9144 0 9144 370332 0 370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0332"/><draw:equation draw:name="f8" draw:formula="0 / ?f6"/><draw:equation draw:name="f9" draw:formula="9144 / ?f6"/><draw:equation draw:name="f10" draw:formula="0 / ?f7"/><draw:equation draw:name="f11" draw:formula="370332 / ?f7"/></draw:enhanced-geometry></draw:custom-shape><draw:custom-shape svg:x="2.015in" svg:y="1.19916in" svg:width="0.01in" svg:height="0.10167in" draw:id="id85" draw:style-name="a85" draw:name="Shape 1905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8.845in" svg:y="1.1925in" svg:width="0.01in" svg:height="0.41167in" draw:id="id86" draw:style-name="a86" draw:name="Shape 1906"><svg:title/><svg:desc/><draw:enhanced-geometry draw:type="non-primitive" svg:viewBox="0 0 9144 376428" draw:enhanced-path="M 0 0 L 9144 0 9144 376428 0 3764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6428"/><draw:equation draw:name="f8" draw:formula="0 / ?f6"/><draw:equation draw:name="f9" draw:formula="9144 / ?f6"/><draw:equation draw:name="f10" draw:formula="0 / ?f7"/><draw:equation draw:name="f11" draw:formula="376428 / ?f7"/></draw:enhanced-geometry></draw:custom-shape><draw:custom-shape svg:x="6.15833in" svg:y="1.1925in" svg:width="0.01in" svg:height="0.41167in" draw:id="id87" draw:style-name="a87" draw:name="Shape 1907"><svg:title/><svg:desc/><draw:enhanced-geometry draw:type="non-primitive" svg:viewBox="0 0 9144 376428" draw:enhanced-path="M 0 0 L 9144 0 9144 376428 0 3764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6428"/><draw:equation draw:name="f8" draw:formula="0 / ?f6"/><draw:equation draw:name="f9" draw:formula="9144 / ?f6"/><draw:equation draw:name="f10" draw:formula="0 / ?f7"/><draw:equation draw:name="f11" draw:formula="376428 / ?f7"/></draw:enhanced-geometry></draw:custom-shape><draw:custom-shape svg:x="3.47167in" svg:y="1.1925in" svg:width="0.01in" svg:height="0.41167in" draw:id="id88" draw:style-name="a88" draw:name="Shape 1908"><svg:title/><svg:desc/><draw:enhanced-geometry draw:type="non-primitive" svg:viewBox="0 0 9144 376428" draw:enhanced-path="M 0 0 L 9144 0 9144 376428 0 3764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6428"/><draw:equation draw:name="f8" draw:formula="0 / ?f6"/><draw:equation draw:name="f9" draw:formula="9144 / ?f6"/><draw:equation draw:name="f10" draw:formula="0 / ?f7"/><draw:equation draw:name="f11" draw:formula="376428 / ?f7"/></draw:enhanced-geometry></draw:custom-shape><draw:custom-shape svg:x="0.67167in" svg:y="1.1925in" svg:width="0.01in" svg:height="0.10833in" draw:id="id89" draw:style-name="a89" draw:name="Shape 1909"><svg:title/><svg:desc/><draw:enhanced-geometry draw:type="non-primitive" svg:viewBox="0 0 9144 99060" draw:enhanced-path="M 0 0 L 9144 0 914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060"/><draw:equation draw:name="f8" draw:formula="0 / ?f6"/><draw:equation draw:name="f9" draw:formula="9144 / ?f6"/><draw:equation draw:name="f10" draw:formula="0 / ?f7"/><draw:equation draw:name="f11" draw:formula="99060 / ?f7"/></draw:enhanced-geometry></draw:custom-shape><draw:custom-shape svg:x="2.74333in" svg:y="0.99583in" svg:width="0.01in" svg:height="0.10167in" draw:id="id90" draw:style-name="a90" draw:name="Shape 1910"><svg:title/><svg:desc/><draw:enhanced-geometry draw:type="non-primitive" svg:viewBox="0 0 9144 92964" draw:enhanced-path="M 0 0 L 9144 0 9144 92964 0 929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"/><draw:equation draw:name="f8" draw:formula="0 / ?f6"/><draw:equation draw:name="f9" draw:formula="9144 / ?f6"/><draw:equation draw:name="f10" draw:formula="0 / ?f7"/><draw:equation draw:name="f11" draw:formula="92964 / ?f7"/></draw:enhanced-geometry></draw:custom-shape><draw:custom-shape svg:x="9.51667in" svg:y="0.48916in" svg:width="0.01in" svg:height="0.71in" draw:id="id91" draw:style-name="a91" draw:name="Shape 1911"><svg:title/><svg:desc/><draw:enhanced-geometry draw:type="non-primitive" svg:viewBox="0 0 9144 649224" draw:enhanced-path="M 0 0 L 9144 0 9144 649224 0 649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9224"/><draw:equation draw:name="f8" draw:formula="0 / ?f6"/><draw:equation draw:name="f9" draw:formula="9144 / ?f6"/><draw:equation draw:name="f10" draw:formula="0 / ?f7"/><draw:equation draw:name="f11" draw:formula="649224 / ?f7"/></draw:enhanced-geometry></draw:custom-shape><draw:custom-shape svg:x="6.83in" svg:y="0.48916in" svg:width="0.01in" svg:height="0.71in" draw:id="id92" draw:style-name="a92" draw:name="Shape 1912"><svg:title/><svg:desc/><draw:enhanced-geometry draw:type="non-primitive" svg:viewBox="0 0 9144 649224" draw:enhanced-path="M 0 0 L 9144 0 9144 649224 0 6492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9224"/><draw:equation draw:name="f8" draw:formula="0 / ?f6"/><draw:equation draw:name="f9" draw:formula="9144 / ?f6"/><draw:equation draw:name="f10" draw:formula="0 / ?f7"/><draw:equation draw:name="f11" draw:formula="649224 / ?f7"/></draw:enhanced-geometry></draw:custom-shape><draw:custom-shape svg:x="4.82167in" svg:y="0.38083in" svg:width="1.34333in" svg:height="0.01in" draw:id="id93" draw:style-name="a93" draw:name="Shape 1913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4.82167in" svg:y="0.1775in" svg:width="1.34333in" svg:height="0.01in" draw:id="id94" draw:style-name="a94" draw:name="Shape 1914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2.80667in" svg:y="1.80083in" svg:width="2.68667in" svg:height="0.01in" draw:id="id95" draw:style-name="a95" draw:name="Shape 1915"><svg:title/><svg:desc/><draw:enhanced-geometry draw:type="non-primitive" svg:viewBox="0 0 2456688 9144" draw:enhanced-path="M 0 0 L 2456688 0 24566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688"/><draw:equation draw:name="f7" draw:formula="?f4 / 9144"/><draw:equation draw:name="f8" draw:formula="0 / ?f6"/><draw:equation draw:name="f9" draw:formula="2456688 / ?f6"/><draw:equation draw:name="f10" draw:formula="0 / ?f7"/><draw:equation draw:name="f11" draw:formula="9144 / ?f7"/></draw:enhanced-geometry></draw:custom-shape><draw:custom-shape svg:x="2.80667in" svg:y="1.69916in" svg:width="2.68667in" svg:height="0.01in" draw:id="id96" draw:style-name="a96" draw:name="Shape 1916"><svg:title/><svg:desc/><draw:enhanced-geometry draw:type="non-primitive" svg:viewBox="0 0 2456688 9144" draw:enhanced-path="M 0 0 L 2456688 0 24566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688"/><draw:equation draw:name="f7" draw:formula="?f4 / 9144"/><draw:equation draw:name="f8" draw:formula="0 / ?f6"/><draw:equation draw:name="f9" draw:formula="2456688 / ?f6"/><draw:equation draw:name="f10" draw:formula="0 / ?f7"/><draw:equation draw:name="f11" draw:formula="9144 / ?f7"/></draw:enhanced-geometry></draw:custom-shape><draw:custom-shape svg:x="8.85167in" svg:y="1.5975in" svg:width="1.34333in" svg:height="0.01in" draw:id="id97" draw:style-name="a97" draw:name="Shape 1917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8.85167in" svg:y="1.29416in" svg:width="1.34333in" svg:height="0.01in" draw:id="id98" draw:style-name="a98" draw:name="Shape 1918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8.85167in" svg:y="1.1925in" svg:width="1.34333in" svg:height="0.01in" draw:id="id99" draw:style-name="a99" draw:name="Shape 1919"><svg:title/><svg:desc/><draw:enhanced-geometry draw:type="non-primitive" svg:viewBox="0 0 1228344 9144" draw:enhanced-path="M 0 0 L 1228344 0 1228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344"/><draw:equation draw:name="f7" draw:formula="?f4 / 9144"/><draw:equation draw:name="f8" draw:formula="0 / ?f6"/><draw:equation draw:name="f9" draw:formula="1228344 / ?f6"/><draw:equation draw:name="f10" draw:formula="0 / ?f7"/><draw:equation draw:name="f11" draw:formula="9144 / ?f7"/></draw:enhanced-geometry></draw:custom-shape><draw:custom-shape svg:x="1.35in" svg:y="1.09083in" svg:width="2.8in" svg:height="0.01in" draw:id="id100" draw:style-name="a100" draw:name="Shape 1920"><svg:title/><svg:desc/><draw:enhanced-geometry draw:type="non-primitive" svg:viewBox="0 0 2560320 9144" draw:enhanced-path="M 0 0 L 2560320 0 25603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9144"/><draw:equation draw:name="f8" draw:formula="0 / ?f6"/><draw:equation draw:name="f9" draw:formula="2560320 / ?f6"/><draw:equation draw:name="f10" draw:formula="0 / ?f7"/><draw:equation draw:name="f11" draw:formula="9144 / ?f7"/></draw:enhanced-geometry></draw:custom-shape><draw:custom-shape svg:x="2.02167in" svg:y="0.98916in" svg:width="1.45667in" svg:height="0.01in" draw:id="id101" draw:style-name="a101" draw:name="Shape 1921"><svg:title/><svg:desc/><draw:enhanced-geometry draw:type="non-primitive" svg:viewBox="0 0 1331976 9144" draw:enhanced-path="M 0 0 L 1331976 0 1331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976"/><draw:equation draw:name="f7" draw:formula="?f4 / 9144"/><draw:equation draw:name="f8" draw:formula="0 / ?f6"/><draw:equation draw:name="f9" draw:formula="1331976 / ?f6"/><draw:equation draw:name="f10" draw:formula="0 / ?f7"/><draw:equation draw:name="f11" draw:formula="9144 / ?f7"/></draw:enhanced-geometry></draw:custom-shape><draw:custom-shape svg:x="2.02167in" svg:y="0.68583in" svg:width="1.45667in" svg:height="0.01in" draw:id="id102" draw:style-name="a102" draw:name="Shape 1922"><svg:title/><svg:desc/><draw:enhanced-geometry draw:type="non-primitive" svg:viewBox="0 0 1331976 9144" draw:enhanced-path="M 0 0 L 1331976 0 1331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976"/><draw:equation draw:name="f7" draw:formula="?f4 / 9144"/><draw:equation draw:name="f8" draw:formula="0 / ?f6"/><draw:equation draw:name="f9" draw:formula="1331976 / ?f6"/><draw:equation draw:name="f10" draw:formula="0 / ?f7"/><draw:equation draw:name="f11" draw:formula="9144 / ?f7"/></draw:enhanced-geometry></draw:custom-shape><draw:custom-shape svg:x="2.02167in" svg:y="0.58416in" svg:width="1.45667in" svg:height="0.01in" draw:id="id103" draw:style-name="a103" draw:name="Shape 1923"><svg:title/><svg:desc/><draw:enhanced-geometry draw:type="non-primitive" svg:viewBox="0 0 1331976 9144" draw:enhanced-path="M 0 0 L 1331976 0 13319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976"/><draw:equation draw:name="f7" draw:formula="?f4 / 9144"/><draw:equation draw:name="f8" draw:formula="0 / ?f6"/><draw:equation draw:name="f9" draw:formula="1331976 / ?f6"/><draw:equation draw:name="f10" draw:formula="0 / ?f7"/><draw:equation draw:name="f11" draw:formula="9144 / ?f7"/></draw:enhanced-geometry></draw:custom-shape><draw:custom-shape svg:x="2.75in" svg:y="0.4825in" svg:width="6.77333in" svg:height="0.01in" draw:id="id104" draw:style-name="a104" draw:name="Shape 1924"><svg:title/><svg:desc/><draw:enhanced-geometry draw:type="non-primitive" svg:viewBox="0 0 6193536 9144" draw:enhanced-path="M 0 0 L 6193536 0 61935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536"/><draw:equation draw:name="f7" draw:formula="?f4 / 9144"/><draw:equation draw:name="f8" draw:formula="0 / ?f6"/><draw:equation draw:name="f9" draw:formula="6193536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grama Vitecan 20112022.xlsx</dc:title>
    <dc:subject/>
    <meta:initial-creator>Pedro Angel García García</meta:initial-creator>
    <dc:creator>Pedro Ángel García García</dc:creator>
    <meta:creation-date>2024-04-26T11:21:00Z</meta:creation-date>
    <dc:date>2024-04-26T11:2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